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2361in"/>
      <style:text-properties style:font-name-asian="標楷體" fo:color="#000000" fo:font-size="10pt" style:font-size-asian="10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243in" style:use-optimal-column-width="false"/>
    </style:style>
    <style:style style:name="TableColumn6" style:family="table-column">
      <style:table-column-properties style:column-width="0.0694in" style:use-optimal-column-width="false"/>
    </style:style>
    <style:style style:name="TableColumn7" style:family="table-column">
      <style:table-column-properties style:column-width="0.1847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5131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0.7826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3" style:family="table">
      <style:table-properties style:width="7.1722in" fo:margin-left="0.0548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3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361in"/>
    </style:style>
    <style:style style:name="T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" style:parent-style-name="預設段落字型" style:family="text">
      <style:text-properties style:font-name-asian="標楷體" style:font-weight-complex="bold" fo:color="#000000" style:font-size-complex="12pt"/>
    </style:style>
    <style:style style:name="T35" style:parent-style-name="預設段落字型" style:family="text">
      <style:text-properties style:font-name-asian="標楷體" style:font-weight-complex="bold" fo:color="#000000" style:font-size-complex="12pt"/>
    </style:style>
    <style:style style:name="P36" style:parent-style-name="內文" style:family="paragraph">
      <style:paragraph-properties style:snap-to-layout-grid="false" fo:text-align="justify" style:line-height-at-least="0.2361in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-asian="標楷體" style:font-weight-complex="bold" fo:color="#000000" style:font-size-complex="12pt"/>
    </style:style>
    <style:style style:name="P40" style:parent-style-name="內文" style:family="paragraph">
      <style:paragraph-properties style:snap-to-layout-grid="false" fo:text-align="justify" style:line-height-at-least="0.2361in"/>
    </style:style>
    <style:style style:name="T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-asian="標楷體" style:font-weight-complex="bold" fo:color="#000000" style:font-size-complex="12pt"/>
    </style:style>
    <style:style style:name="P44" style:parent-style-name="內文" style:family="paragraph">
      <style:paragraph-properties style:snap-to-layout-grid="false" fo:text-align="justify" style:line-height-at-least="0.2361in"/>
    </style:style>
    <style:style style:name="T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361in"/>
    </style:style>
    <style:style style:name="T52" style:parent-style-name="預設段落字型" style:family="text">
      <style:text-properties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5" style:parent-style-name="內文" style:family="paragraph">
      <style:paragraph-properties style:snap-to-layout-grid="false" fo:text-align="justify" style:line-height-at-least="0.2361in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1" style:parent-style-name="內文" style:family="paragraph">
      <style:paragraph-properties style:snap-to-layout-grid="false" fo:text-align="center" style:line-height-at-least="0.2361in"/>
    </style:style>
    <style:style style:name="T62" style:parent-style-name="預設段落字型" style:family="text">
      <style:text-properties style:font-name-asian="標楷體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69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7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2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9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style:font-weight-complex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0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05" style:family="table-row">
      <style:table-row-properties style:min-row-height="0.495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Row116" style:family="table-row">
      <style:table-row-properties style:min-row-height="0.279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361in"/>
    </style:style>
    <style:style style:name="T1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9" style:parent-style-name="預設段落字型" style:family="text">
      <style:text-properties style:font-name-asian="標楷體" style:font-weight-complex="bold" fo:color="#000000" style:font-size-complex="12pt"/>
    </style:style>
    <style:style style:name="T130" style:parent-style-name="預設段落字型" style:family="text">
      <style:text-properties style:font-name-asian="標楷體" style:font-weight-complex="bold" fo:color="#000000" style:font-size-complex="12pt"/>
    </style:style>
    <style:style style:name="P131" style:parent-style-name="內文" style:family="paragraph">
      <style:paragraph-properties style:snap-to-layout-grid="false" fo:text-align="center" style:line-height-at-least="0.2361in"/>
    </style:style>
    <style:style style:name="T1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361in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361in"/>
    </style:style>
    <style:style style:name="T1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9" style:parent-style-name="預設段落字型" style:family="text">
      <style:text-properties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-asian="標楷體" style:font-weight-complex="bold" fo:color="#000000" style:font-size-complex="12pt"/>
    </style:style>
    <style:style style:name="P141" style:parent-style-name="內文" style:family="paragraph">
      <style:paragraph-properties style:snap-to-layout-grid="false" fo:text-align="center" style:line-height-at-least="0.2361in"/>
    </style:style>
    <style:style style:name="T1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style:line-height-at-least="0.2361in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149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64" style:family="table-row">
      <style:table-row-properties style:min-row-height="0.297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-asian="標楷體" style:font-weight-complex="bold" fo:color="#000000"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7" style:parent-style-name="預設段落字型" style:family="text">
      <style:text-properties style:font-name-asian="標楷體" style:font-weight-complex="bold" fo:color="#000000" style:font-size-complex="12pt"/>
    </style:style>
    <style:style style:name="P178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79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80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81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82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83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84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-asian="標楷體" style:font-weight-complex="bold" fo:color="#000000" style:font-size-complex="12pt"/>
    </style:style>
    <style:style style:name="T199" style:parent-style-name="預設段落字型" style:family="text">
      <style:text-properties style:font-name-asian="標楷體" style:font-weight-complex="bold" fo:color="#000000" style:font-size-complex="12pt"/>
    </style:style>
    <style:style style:name="T200" style:parent-style-name="預設段落字型" style:family="text">
      <style:text-properties style:font-name-asian="標楷體" style:font-weight-complex="bold" fo:color="#000000" style:font-size-complex="12pt"/>
    </style:style>
    <style:style style:name="T201" style:parent-style-name="預設段落字型" style:family="text">
      <style:text-properties style:font-name-asian="標楷體" style:font-weight-complex="bold" fo:color="#000000" style:font-size-complex="12pt"/>
    </style:style>
    <style:style style:name="T202" style:parent-style-name="預設段落字型" style:family="text">
      <style:text-properties style:font-name-asian="標楷體" style:font-weight-complex="bold" fo:color="#000000" style:font-size-complex="12pt"/>
    </style:style>
    <style:style style:name="T203" style:parent-style-name="預設段落字型" style:family="text">
      <style:text-properties style:font-name-asian="標楷體" style:font-weight-complex="bold" fo:color="#000000" style:font-size-complex="12pt"/>
    </style:style>
    <style:style style:name="T204" style:parent-style-name="預設段落字型" style:family="text">
      <style:text-properties style:font-name-asian="標楷體" style:font-weight-complex="bold" fo:color="#000000" style:font-size-complex="12pt"/>
    </style:style>
    <style:style style:name="T205" style:parent-style-name="預設段落字型" style:family="text">
      <style:text-properties style:font-name-asian="標楷體" style:font-weight-complex="bold" fo:color="#000000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361in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justify" style:line-height-at-least="0.2361in"/>
    </style:style>
    <style:style style:name="TableRow216" style:family="table-row">
      <style:table-row-properties style:min-row-height="0.297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361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style:line-height-at-least="0.2361in"/>
    </style:style>
    <style:style style:name="TableRow222" style:family="table-row">
      <style:table-row-properties style:min-row-height="0.909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228" style:parent-style-name="內文" style:family="paragraph">
      <style:paragraph-properties style:snap-to-layout-grid="false" style:line-height-at-least="0.1666in" fo:margin-left="0.0347in">
        <style:tab-stops>
          <style:tab-stop style:type="right" style:position="4.368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P236" style:parent-style-name="內文" style:family="paragraph">
      <style:paragraph-properties style:snap-to-layout-grid="false" fo:text-align="end" fo:line-height="0.1666in" fo:margin-left="0.0354in">
        <style:tab-stops/>
      </style:paragraph-properties>
    </style:style>
    <style:style style:name="T23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ableRow241" style:family="table-row">
      <style:table-row-properties style:min-row-height="0.297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 fo:margin-left="0.0347in">
        <style:tab-stops/>
      </style:paragraph-properties>
    </style:style>
    <style:style style:name="T252" style:parent-style-name="預設段落字型" style:family="text">
      <style:text-properties style:font-name-asian="標楷體" fo:letter-spacing="-0.0138in" style:font-size-complex="12pt"/>
    </style:style>
    <style:style style:name="T253" style:parent-style-name="預設段落字型" style:family="text">
      <style:text-properties style:font-name-asian="標楷體" fo:letter-spacing="-0.0138i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56" style:parent-style-name="預設段落字型" style:family="text"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 fo:margin-left="0.0347in">
        <style:tab-stops/>
      </style:paragraph-properties>
    </style:style>
    <style:style style:name="T259" style:parent-style-name="預設段落字型" style:family="text">
      <style:text-properties style:font-name-asian="標楷體" fo:letter-spacing="-0.0138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ableRow263" style:family="table-row">
      <style:table-row-properties style:min-row-height="0.2972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361in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line-height-at-least="0.2361in"/>
    </style:style>
    <style:style style:name="TableRow273" style:family="table-row">
      <style:table-row-properties style:min-row-height="0.297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76" style:parent-style-name="預設段落字型" style:family="text"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-asian="標楷體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94" style:family="table-row">
      <style:table-row-properties style:min-row-height="0.2972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ableRow312" style:family="table-row">
      <style:table-row-properties style:min-row-height="0.2972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ableRow333" style:family="table-row">
      <style:table-row-properties style:min-row-height="0.9909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336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341" style:parent-style-name="內文" style:family="paragraph">
      <style:paragraph-properties style:snap-to-layout-grid="false" fo:line-height="0.1666in" fo:margin-left="0.5in" fo:text-indent="-0.3333in">
        <style:tab-stops/>
      </style:paragraph-properties>
    </style:style>
  </office:automatic-styles>
  <office:body>
    <office:text text:use-soft-page-breaks="true">
      <text:p text:style-name="P1">國立臺南護理專科學校兼任教師申辦「教師證書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聘任</text:p>
            <text:p text:style-name="P30">科別</text:p>
          </table:table-cell>
          <table:table-cell table:style-name="TableCell31" table:number-columns-spanned="7" table:number-rows-spanned="2">
            <text:p text:style-name="P32"><text:span text:style-name="T33">□</text:span><text:span text:style-name="T34"><text:s/></text:span><text:span text:style-name="T35">護理科</text:span></text:p>
            <text:p text:style-name="P36"><text:span text:style-name="T37">□</text:span><text:span text:style-name="T38"><text:s/></text:span><text:span text:style-name="T39">化妝品應用科</text:span></text:p>
            <text:p text:style-name="P40"><text:span text:style-name="T41">□</text:span><text:span text:style-name="T42"><text:s/></text:span><text:span text:style-name="T43">老人服務事業科</text:span></text:p>
            <text:p text:style-name="P44"><text:span text:style-name="T45">□</text:span><text:span text:style-name="T46"><text:s/></text:span><text:span text:style-name="T47">通識教育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擬申請教師證書職級</text:p>
          </table:table-cell>
          <table:covered-table-cell/>
          <table:table-cell table:style-name="TableCell50" table:number-columns-spanned="7">
            <text:list text:style-name="LFO1" text:continue-numbering="true">
              <text:list-item>
                <text:p text:style-name="P51"><text:span text:style-name="T52">講師</text:span><text:span text:style-name="T53"><text:s/>□<text:s/></text:span><text:span text:style-name="T54">助理教授</text:span></text:p>
              </text:list-item>
              <text:list-item>
                <text:p text:style-name="P55"><text:span text:style-name="T56">副教授</text:span><text:span text:style-name="T57"><text:s/>□<text:s/></text:span><text:span text:style-name="T58">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申請人</text:p>
            <text:p text:style-name="P61"><text:span text:style-name="T62">簽章</text:span></text:p>
          </table:table-cell>
          <table:table-cell table:style-name="TableCell63" table:number-columns-spanned="4" table:number-rows-spanned="2">
            <text:p text:style-name="P64">本申請案若需辦理外審，本人同意自付審查費用。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同等級</text:p>
            <text:p text:style-name="P72">首次申請</text:p>
          </table:table-cell>
          <table:covered-table-cell/>
          <table:table-cell table:style-name="TableCell73" table:number-columns-spanned="7">
            <text:p text:style-name="P74"><text:span text:style-name="T75">□</text:span><text:span text:style-name="T76"><text:s/></text:span><text:span text:style-name="T77">是</text:span><text:span text:style-name="T78"><text:s text:c="2"/></text:span><text:span text:style-name="T79"><text:s/>□<text:s/></text:span><text:span text:style-name="T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聯絡</text:p>
            <text:p text:style-name="P92">電話</text:p>
          </table:table-cell>
          <table:covered-table-cell/>
          <table:table-cell table:style-name="TableCell93" table:number-columns-spanned="2">
            <text:p text:style-name="P94">公</text:p>
            <text:p text:style-name="P95">宅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行動</text:p>
            <text:p text:style-name="P100">電話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出生日期</text:p>
          </table:table-cell>
          <table:table-cell table:style-name="TableCell108" table:number-columns-spanned="7">
            <text:p text:style-name="P109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聯絡地址</text:p>
          </table:table-cell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2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本校新聘時已辦理外審且未逾2年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□</text:span><text:span text:style-name="T129"><text:s/></text:span><text:span text:style-name="T130">是</text:span></text:p>
            <text:p text:style-name="P131"><text:span text:style-name="T132">□<text:s/></text:span><text:span text:style-name="T133">否</text:span></text:p>
          </table:table-cell>
          <table:table-cell table:style-name="TableCell134" table:number-columns-spanned="16">
            <text:p text:style-name="P135">未具不得在本校送審情事（非屬其他專科以上學校專任教師、現未於其他專科以上學校申辦教師證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□</text:span><text:span text:style-name="T139"><text:s/></text:span><text:span text:style-name="T140">是</text:span></text:p>
            <text:p text:style-name="P141"><text:span text:style-name="T142">□<text:s/></text:span><text:span text:style-name="T143">否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 table:number-rows-spanned="2">
            <text:p text:style-name="P148">於本校歷任聘期</text:p>
            <text:p text:style-name="P149">（含現職聘期）</text:p>
          </table:table-cell>
          <table:covered-table-cell/>
          <table:covered-table-cell/>
          <table:covered-table-cell/>
          <table:table-cell table:style-name="TableCell150" table:number-columns-spanned="10">
            <text:p text:style-name="P151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table-cell table:style-name="TableCell158" table:number-columns-spanned="10">
            <text:p text:style-name="P159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><text:s text:c="4"/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檢</text:p>
            <text:p text:style-name="P167">附</text:p>
            <text:p text:style-name="P168">資</text:p>
            <text:p text:style-name="P169"><text:span text:style-name="T170">料</text:span></text:p>
          </table:table-cell>
          <table:covered-table-cell/>
          <table:table-cell table:style-name="TableCell171" table:number-columns-spanned="13">
            <text:p text:style-name="P172"><text:span text:style-name="T173">□<text:s/></text:span><text:span text:style-name="T174">最近二年聘書影印本。</text:span></text:p>
            <text:p text:style-name="P175"><text:span text:style-name="T176">□<text:s/></text:span><text:span text:style-name="T177">本學期（年）聘書影印本。</text:span></text:p>
            <text:list text:style-name="LFO2" text:continue-numbering="true">
              <text:list-item>
                <text:p text:style-name="P178">國內最高學歷證書影印本。</text:p>
              </text:list-item>
              <text:list-item>
                <text:p text:style-name="P179">國外最高學歷證書影印本。（已驗證）</text:p>
              </text:list-item>
              <text:list-item>
                <text:p text:style-name="P180">成績單(碩士學位)。</text:p>
              </text:list-item>
              <text:list-item>
                <text:p text:style-name="P181">經歷證明文件。<text:s/></text:p>
              </text:list-item>
              <text:list-item>
                <text:p text:style-name="P182">前一等級教師證書</text:p>
              </text:list-item>
              <text:list-item>
                <text:p text:style-name="P183">送審著作（學位論文）。</text:p>
              </text:list-item>
              <text:list-item>
                <text:p text:style-name="P184">教學評量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本學期任教之科目</text:span><text:span text:style-name="T188"><text:s text:c="2"/>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合計授課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><text:span text:style-name="T198">每週</text:span><text:span text:style-name="T199"><text:s text:c="8"/></text:span><text:span text:style-name="T200">小時</text:span><text:span text:style-name="T201"><text:s text:c="6"/></text:span><text:span text:style-name="T202">全學期</text:span><text:span text:style-name="T203"><text:s text:c="6"/></text:span><text:span text:style-name="T204">小時</text:span><text:span text:style-name="T2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2">
            <text:p text:style-name="P210"><text:span text:style-name="T211">現任公私立專科以上學校專任教師，或已在他校辦理同等級教師資格審查者，依教育部規定不得在本校申請教師資格審查，全學期授課未滿</text:span><text:span text:style-name="T212">18</text:span><text:span text:style-name="T213">小時者，依規定不得送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2">
            <text:p text:style-name="P218"><text:span text:style-name="T219">科（中心）教評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9">
            <text:p text:style-name="P224"><text:span text:style-name="T225">教評會主席意見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申請人經本科(中心) <text:s text:c="3"/>年<text:s text:c="3"/>月<text:s text:c="3"/>日<text:s text:c="3"/>學年度第<text:s text:c="3"/>學期第<text:s text:c="3"/>次教評會審議結果如下：</text:p>
            <text:p text:style-name="P228"><text:span text:style-name="T229">□</text:span><text:span text:style-name="T230">通過</text:span><text:span text:style-name="T231"><text:s text:c="3"/></text:span><text:span text:style-name="T232">□</text:span><text:span text:style-name="T233">不</text:span><text:span text:style-name="T234">通過</text:span><text:span text:style-name="T235"><text:tab/><text:s/></text:span></text:p>
            <text:p text:style-name="P236"><text:span text:style-name="T237">（請確認任教科目及任教時數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2">
            <text:p text:style-name="P243">教學服務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審查項目</text:span></text:p>
          </table:table-cell>
          <table:covered-table-cell/>
          <table:table-cell table:style-name="TableCell250" table:number-columns-spanned="7">
            <text:p text:style-name="P251"><text:span text:style-name="T252"><text:s text:c="7"/></text:span><text:span text:style-name="T253">教學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分</text:span>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><text:span text:style-name="T259">服務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分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2">
            <text:p text:style-name="P265"><text:span text:style-name="T266">著作</text:span><text:span text:style-name="T267">(</text:span><text:span text:style-name="T268">學術研究</text:span><text:span text:style-name="T269">)</text:span><text:span text:style-name="T270">外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第一評審</text:span></text:p>
          </table:table-cell>
          <table:covered-table-cell/>
          <table:covered-table-cell/>
          <table:table-cell table:style-name="TableCell277" table:number-columns-spanned="4">
            <text:p text:style-name="P278"><text:span text:style-name="T279">分</text:span>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第二評審</text:span>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分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第三評審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分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第四評審</text:p>
          </table:table-cell>
          <table:covered-table-cell/>
          <table:covered-table-cell/>
          <table:table-cell table:style-name="TableCell297" table:number-columns-spanned="4">
            <text:p text:style-name="P298">分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第五評審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分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第六評審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分</text:span></text:p>
          </table:table-cell>
          <table:covered-table-cell/>
          <table:table-cell table:style-name="TableCell309">
            <text:p text:style-name="P310"><text:span text:style-name="T311">分</text:span></text:p>
          </table:table-cell>
        </table:table-row>
        <table:table-row table:style-name="TableRow312">
          <table:table-cell table:style-name="TableCell313" table:number-columns-spanned="9">
            <text:p text:style-name="P314"><text:span text:style-name="T315">校教師評審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><text:span text:style-name="T318">經本校</text:span><text:span text:style-name="T319"><text:s text:c="3"/></text:span><text:span text:style-name="T320">年</text:span><text:span text:style-name="T321"><text:s text:c="3"/></text:span><text:span text:style-name="T322">月</text:span><text:span text:style-name="T323"><text:s text:c="3"/></text:span><text:span text:style-name="T324">日</text:span><text:span text:style-name="T325"><text:s text:c="3"/></text:span><text:span text:style-name="T326">學年度第</text:span><text:span text:style-name="T327"><text:s text:c="3"/></text:span><text:span text:style-name="T328">學期第</text:span><text:span text:style-name="T329"><text:s text:c="3"/></text:span><text:span text:style-name="T330">次教評會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>
            <text:p text:style-name="P335">校教師評審委員會</text:p>
            <text:p text:style-name="P336">主席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18in" fo:text-indent="-0.5118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298in" fo:text-indent="-0.629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0pt" style:font-size-asian="20pt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-asian="標楷體" fo:font-weight="bold" style:font-weight-asian="bold" fo:color="#000000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style:line-height-at-least="0.0416in"/>
      <style:text-properties style:font-name-asian="標楷體" fo:font-weight="bold" style:font-weight-asian="bold" fo:color="#000000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20pt" style:font-size-asian="2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color="#000000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技術學院暨各附設學校兼任教師資格審查申請表</dc:title>
    <meta:initial-creator>人事室</meta:initial-creator>
    <dc:creator>USER</dc:creator>
    <meta:creation-date>2018-03-12T03:13:00Z</meta:creation-date>
    <dc:date>2023-04-26T00:52:00Z</dc:date>
    <meta:print-date>2011-11-15T09:01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42" meta:character-count="953" meta:row-count="6" meta:non-whitespace-character-count="812"/>
  </office:meta>
</office:document-meta>
</file>